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8.224cm" fo:margin-left="-0.191cm" fo:margin-top="0cm" fo:margin-bottom="0cm" table:align="left" style:writing-mode="lr-tb"/>
    </style:style>
    <style:style style:name="Tabelle1.A" style:family="table-column">
      <style:table-column-properties style:column-width="0.938cm"/>
    </style:style>
    <style:style style:name="Tabelle1.B" style:family="table-column">
      <style:table-column-properties style:column-width="1.961cm"/>
    </style:style>
    <style:style style:name="Tabelle1.C" style:family="table-column">
      <style:table-column-properties style:column-width="6.604cm"/>
    </style:style>
    <style:style style:name="Tabelle1.D" style:family="table-column">
      <style:table-column-properties style:column-width="5.059cm"/>
    </style:style>
    <style:style style:name="Tabelle1.E" style:family="table-column">
      <style:table-column-properties style:column-width="6.752cm"/>
    </style:style>
    <style:style style:name="Tabelle1.F" style:family="table-column">
      <style:table-column-properties style:column-width="2.875cm"/>
    </style:style>
    <style:style style:name="Tabelle1.G" style:family="table-column">
      <style:table-column-properties style:column-width="4.03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PC Studie 2011-2015<text:bookmark text:name="_GoBack"/> Bettina Jellouschek-Otto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><text:span text:style-name="T1">Anliegen aus Erstgespräch</text:span></text:p>
          </table:table-cell>
          <table:table-cell table:style-name="Tabelle1.A1" office:value-type="string">
            <text:p text:style-name="P3"><text:span text:style-name="T1">Komplett erfüllt</text:span></text:p>
          </table:table-cell>
          <table:table-cell table:style-name="Tabelle1.A1" office:value-type="string">
            <text:p text:style-name="P3"><text:span text:style-name="T1">Teilweise erfüllt</text:span></text:p>
          </table:table-cell>
          <table:table-cell table:style-name="Tabelle1.A1" office:value-type="string">
            <text:p text:style-name="P3"><text:span text:style-name="T1">Nicht erfüllt </text:span></text:p>
          </table:table-cell>
          <table:table-cell table:style-name="Tabelle1.A1" office:value-type="string">
            <text:p text:style-name="P3"><text:span text:style-name="T1">Zusätzl.<text:line-break/>Paartherapie</text:span></text:p>
            <text:p text:style-name="P3"><text:span text:style-name="T1">vorher - nachher</text:span></text:p>
          </table:table-cell>
        </table:table-row>
        <table:table-row table:style-name="Tabelle1.1">
          <table:table-cell table:style-name="Tabelle1.A2" office:value-type="string">
            <text:p text:style-name="P3"><text:span text:style-name="T2">1</text:span></text:p>
          </table:table-cell>
          <table:table-cell table:style-name="Tabelle1.A2" office:value-type="string">
            <text:p text:style-name="P3">211011</text:p>
          </table:table-cell>
          <table:table-cell table:style-name="Tabelle1.A2" office:value-type="string">
            <text:p text:style-name="P3">Bei Konflikten weniger eskalieren sondern zuhören, offenbleiben. Sich der eigenen Position bewusst bleiben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Vertrauen als wichtige gemeinsame Voraussetzung für Konfliktklärung. Nähe-Distanz Bedürfnis deutlich geworden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X v+n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2</text:span></text:p>
          </table:table-cell>
          <table:table-cell table:style-name="Tabelle1.A2" office:value-type="string">
            <text:p text:style-name="P3">251013</text:p>
          </table:table-cell>
          <table:table-cell table:style-name="Tabelle1.A2" office:value-type="string">
            <text:p text:style-name="P3">Konstruktive Auseinandersetzung; Verständnis für die andere Seite; Akzeptanz und Gelassenheit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Weniger Eskalationen bei Streit; Gegenseitige Hilfe; Mehr Verständnis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3</text:span></text:p>
          </table:table-cell>
          <table:table-cell table:style-name="Tabelle1.A2" office:value-type="string">
            <text:p text:style-name="P3">310114</text:p>
          </table:table-cell>
          <table:table-cell table:style-name="Tabelle1.A2" office:value-type="string">
            <text:p text:style-name="P3">Versöhnung nach Außenbeziehung; Konflikte besser und schneller lösen; Sich dem anderen anvertrauen; </text:p>
          </table:table-cell>
          <table:table-cell table:style-name="Tabelle1.A2" office:value-type="string">
            <text:p text:style-name="P3">X<text:line-break/>Erkenntnis: Sich positionieren als Prophylaxe gegen eskalierenden Streit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4</text:span></text:p>
          </table:table-cell>
          <table:table-cell table:style-name="Tabelle1.A2" office:value-type="string">
            <text:p text:style-name="P3">110414/1</text:p>
          </table:table-cell>
          <table:table-cell table:style-name="Tabelle1.A2" office:value-type="string">
            <text:p text:style-name="P3">Konflikte konstruktiv lösen. Ursachen für Konflikte verstehen. Mehr Zärtlichkeit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Entspanntere Kommunikation, freundlicher Umgang miteinander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X n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5</text:span></text:p>
          </table:table-cell>
          <table:table-cell table:style-name="Tabelle1.A2" office:value-type="string">
            <text:p text:style-name="P3">110414/2</text:p>
          </table:table-cell>
          <table:table-cell table:style-name="Tabelle1.A2" office:value-type="string">
            <text:p text:style-name="P3">Aus (jahrelangem) Geliebten-Status an seine Seite treten. Balance: Nähe-Distanz. Gemeinsame Perspektive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Klärung: Ihn setzen ihre Forderungen nach Verbindlichkeit unter Druck; Sie will nicht mehr auf Verbindlichkeit warten. Konsequenz: Trennung. 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X n</text:p>
            <text:p text:style-name="P3">2 Sitzungen</text:p>
          </table:table-cell>
        </table:table-row>
        <table:table-row table:style-name="Tabelle1.1">
          <table:table-cell table:style-name="Tabelle1.A2" office:value-type="string">
            <text:p text:style-name="P3"><text:span text:style-name="T2">6</text:span></text:p>
          </table:table-cell>
          <table:table-cell table:style-name="Tabelle1.A2" office:value-type="string">
            <text:p text:style-name="P3">270614/1</text:p>
          </table:table-cell>
          <table:table-cell table:style-name="Tabelle1.A2" office:value-type="string">
            <text:p text:style-name="P3">Unterschiedliche Bedürfnisse verknüpfen; Neustart nach Außenbeziehung; 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Unterschiedliche Bedürfnisse und Grenzen klar geworden. Zeitweise Trennung verabredet. SPPC abgebrochen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7</text:span></text:p>
          </table:table-cell>
          <table:table-cell table:style-name="Tabelle1.A2" office:value-type="string">
            <text:p text:style-name="P3">270614/2</text:p>
          </table:table-cell>
          <table:table-cell table:style-name="Tabelle1.A2" office:value-type="string">
            <text:p text:style-name="P3">Sicherheit/Verlässlichkeit in der Beziehung; Verzeihen; Gegenseitiges Verständnis (beide kommen aus geschiedenen Beziehungen)</text:p>
          </table:table-cell>
          <table:table-cell table:style-name="Tabelle1.A2" office:value-type="string">
            <text:p text:style-name="P3">X<text:line-break/>letzte Sitzung aus Zeitgründen nicht wahrgenommen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8</text:span></text:p>
          </table:table-cell>
          <table:table-cell table:style-name="Tabelle1.A2" office:value-type="string">
            <text:p text:style-name="P3">101014</text:p>
          </table:table-cell>
          <table:table-cell table:style-name="Tabelle1.A2" office:value-type="string">
            <text:p text:style-name="P3">Das Alte loslassen – etwas Neues beginnen; Klarheit über Verbindlichkeit der Beziehung (er noch in Scheidung)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mehr Akzeptanz bei ihr für seinen Trennungs-Prozess. Mehr Klarheit bei ihm. Bei ihm: Erste Schritte die alte Beziehung loszulassen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ext:soft-page-break/>
        <table:table-row table:style-name="Tabelle1.1">
          <table:table-cell table:style-name="Tabelle1.A2" office:value-type="string">
            <text:p text:style-name="P3"><text:span text:style-name="T2">9</text:span></text:p>
          </table:table-cell>
          <table:table-cell table:style-name="Tabelle1.A2" office:value-type="string">
            <text:p text:style-name="P3">241014</text:p>
          </table:table-cell>
          <table:table-cell table:style-name="Tabelle1.A2" office:value-type="string">
            <text:p text:style-name="P3">Verzeihen; Verlässliche Beziehung mit Grenzen nach außen; Selbstfindung und Hingabe.(nach Außenbeziehung)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Grenze nach außen – beide übernehmen Verantwortung. Mehr Nähe und mehr Freiraum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10</text:span></text:p>
          </table:table-cell>
          <table:table-cell table:style-name="Tabelle1.A2" office:value-type="string">
            <text:p text:style-name="P3">200315/1</text:p>
          </table:table-cell>
          <table:table-cell table:style-name="Tabelle1.A2" office:value-type="string">
            <text:p text:style-name="P3">Neue Initiative für die Beziehung (nach Außenbeziehung). Mehr Verbindlichkeit, Verlässlichkeit. Gemeinsame Unternehmungen, Gelassenheit. Balance Nähe-Distanz.</text:p>
          </table:table-cell>
          <table:table-cell table:style-name="Tabelle1.A2" office:value-type="string">
            <text:p text:style-name="P3">X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11</text:span></text:p>
          </table:table-cell>
          <table:table-cell table:style-name="Tabelle1.A2" office:value-type="string">
            <text:p text:style-name="P3">200315/2</text:p>
          </table:table-cell>
          <table:table-cell table:style-name="Tabelle1.A2" office:value-type="string">
            <text:p text:style-name="P3">Gegenseitiges Verstehen; Neuanfang nach Distanzphase; Initiative von ihm für Beziehung. Akzeptanz von ihr für seine Bedürfnisse.</text:p>
          </table:table-cell>
          <table:table-cell table:style-name="Tabelle1.A2" office:value-type="string">
            <text:p text:style-name="P3">X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X v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12</text:span></text:p>
          </table:table-cell>
          <table:table-cell table:style-name="Tabelle1.A2" office:value-type="string">
            <text:p text:style-name="P3">270315</text:p>
          </table:table-cell>
          <table:table-cell table:style-name="Tabelle1.A2" office:value-type="string">
            <text:p text:style-name="P3">Freundlichkeit; Aufeinander zugehen; Störungen ansprechen; Verzeihen.</text:p>
          </table:table-cell>
          <table:table-cell table:style-name="Tabelle1.A2" office:value-type="string">
            <text:p text:style-name="P3">X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13</text:span></text:p>
          </table:table-cell>
          <table:table-cell table:style-name="Tabelle1.A2" office:value-type="string">
            <text:p text:style-name="P3">050515</text:p>
          </table:table-cell>
          <table:table-cell table:style-name="Tabelle1.A2" office:value-type="string">
            <text:p text:style-name="P3">Alte Beziehung loslassen, sich einlassen auf das Neue. Intuition stärken.</text:p>
          </table:table-cell>
          <table:table-cell table:style-name="Tabelle1.A2" office:value-type="string">
            <text:p text:style-name="P3">X</text:p>
            <text:p text:style-name="P3">„Seit der Pferdearbeit hat alles einen guten Verlauf genommen“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X v+n</text:p>
            <text:p text:style-name="P3">Berufl. Einzelcoaching</text:p>
          </table:table-cell>
        </table:table-row>
        <table:table-row table:style-name="Tabelle1.1">
          <table:table-cell table:style-name="Tabelle1.A2" office:value-type="string">
            <text:p text:style-name="P3"><text:span text:style-name="T2">14</text:span></text:p>
          </table:table-cell>
          <table:table-cell table:style-name="Tabelle1.A2" office:value-type="string">
            <text:p text:style-name="P3">150515</text:p>
          </table:table-cell>
          <table:table-cell table:style-name="Tabelle1.A2" office:value-type="string">
            <text:p text:style-name="P3">Beziehung wiederbeleben; Probleme offen ansprechen; mehr körperliche Nähe; ich bin ihm wichtig; Selbstfürsorge statt Symbiose.</text:p>
          </table:table-cell>
          <table:table-cell table:style-name="Tabelle1.A2" office:value-type="string">
            <text:p text:style-name="P3">X</text:p>
            <text:p text:style-name="P3">+ Entscheidung für räumliche Distanzierung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X n</text:p>
            <text:p text:style-name="P3">Einzelgespräche mit ihm</text:p>
          </table:table-cell>
        </table:table-row>
        <table:table-row table:style-name="Tabelle1.1">
          <table:table-cell table:style-name="Tabelle1.A2" office:value-type="string">
            <text:p text:style-name="P3"><text:span text:style-name="T2">15</text:span></text:p>
          </table:table-cell>
          <table:table-cell table:style-name="Tabelle1.A2" office:value-type="string">
            <text:p text:style-name="P3">250715</text:p>
          </table:table-cell>
          <table:table-cell table:style-name="Tabelle1.A2" office:value-type="string">
            <text:p text:style-name="P3">Neustart nach Distanzierungsphase. Mehr gegenseitiges Verständnis</text:p>
          </table:table-cell>
          <table:table-cell table:style-name="Tabelle1.A2" office:value-type="string">
            <text:p text:style-name="P3">X</text:p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16</text:span></text:p>
          </table:table-cell>
          <table:table-cell table:style-name="Tabelle1.A2" office:value-type="string">
            <text:p text:style-name="P3">310715</text:p>
          </table:table-cell>
          <table:table-cell table:style-name="Tabelle1.A2" office:value-type="string">
            <text:p text:style-name="P3">Offenheit, Unkompliziertheit, Entspanntheit, Zugewandtheit; Konflikte würden schneller geklärt; Mehr Nähe;</text:p>
          </table:table-cell>
          <table:table-cell table:style-name="Tabelle1.A2" office:value-type="string">
            <text:p text:style-name="P3">X<text:line-break/>letzte Sitzung abgesagt: „ist nicht mehr nötig, uns geht’s so gut!“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17</text:span></text:p>
          </table:table-cell>
          <table:table-cell table:style-name="Tabelle1.A2" office:value-type="string">
            <text:p text:style-name="P3">091015</text:p>
          </table:table-cell>
          <table:table-cell table:style-name="Tabelle1.A2" office:value-type="string">
            <text:p text:style-name="P3">Neuanfang nach massiven Konflikten. Motive gegenseitig besser verstehen. Mehr Beziehungsinitiative von ihm aus. Mehr Freiraum für ihn.</text:p>
          </table:table-cell>
          <table:table-cell table:style-name="Tabelle1.A2" office:value-type="string">
            <text:p text:style-name="P3">Sie: er ist total verändert! Ich habe ihm verziehen.</text:p>
            <text:p text:style-name="P3">Er: Sie ist weniger impulsiv und verletzend bei Kritik. Mehr Achtsamkeit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X n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18</text:span></text:p>
          </table:table-cell>
          <table:table-cell table:style-name="Tabelle1.A2" office:value-type="string">
            <text:p text:style-name="P3">131115/1</text:p>
          </table:table-cell>
          <table:table-cell table:style-name="Tabelle1.A2" office:value-type="string">
            <text:p text:style-name="P3">Mehr Neues, Spannendes in die Beziehung bringen; Mehr Leichtigkeit, Harmonie, Freiraum; Mehr Vertrauen und Unterstützung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Freiraum,<text:line-break/>Vertrauen,<text:line-break/>Neues,</text:p>
            <text:p text:style-name="P3">Unterstützung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X n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<text:span text:style-name="T2">19</text:span></text:p>
          </table:table-cell>
          <table:table-cell table:style-name="Tabelle1.A2" office:value-type="string">
            <text:p text:style-name="P3">131115/2</text:p>
          </table:table-cell>
          <table:table-cell table:style-name="Tabelle1.A2" office:value-type="string">
            <text:p text:style-name="P3">Etwas Neues aufbauen; Sich <text:soft-page-break/>gegenseitig unterstützen; Konstruktive Konfliktklärung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Abbruch nach 4 <text:soft-page-break/>Sitzungen</text:p>
          </table:table-cell>
          <table:table-cell table:style-name="Tabelle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. Hans Jellouschek</meta:initial-creator>
    <dc:creator>Bettina Jellouschek-Otto</dc:creator>
    <meta:editing-cycles>3</meta:editing-cycles>
    <meta:creation-date>2016-03-06T12:11:00</meta:creation-date>
    <dc:date>2017-03-13T15:38:07.04</dc:date>
    <meta:editing-duration>P0D</meta:editing-duration>
    <meta:generator>OpenOffice/4.1.0$Win32 OpenOffice.org_project/410m18$Build-9764</meta:generator>
    <meta:document-statistic meta:table-count="1" meta:image-count="0" meta:object-count="0" meta:page-count="3" meta:paragraph-count="98" meta:word-count="459" meta:character-count="3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